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6pt" style:font-size-asian="16pt" style:font-size-complex="16pt"/>
    </style:style>
    <style:style style:name="P2" style:parent-style-name="Standard" style:family="paragraph">
      <style:paragraph-properties fo:text-align="end"/>
      <style:text-properties fo:font-size="16pt" style:font-size-asian="16pt" style:font-size-complex="16pt"/>
    </style:style>
    <style:style style:name="P3" style:parent-style-name="Standard" style:family="paragraph">
      <style:paragraph-properties fo:text-align="end"/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end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end"/>
    </style:style>
    <style:style style:name="T7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8" style:parent-style-name="Основнойшрифтабзаца" style:family="text">
      <style:text-properties style:text-position="super 65.6%" fo:font-size="16pt" style:font-size-asian="16pt" style:font-size-complex="16pt"/>
    </style:style>
    <style:style style:name="P9" style:parent-style-name="Standard" style:family="paragraph">
      <style:paragraph-properties fo:text-align="end"/>
      <style:text-properties fo:font-size="16pt" style:font-size-asian="16pt" style:font-size-complex="16pt"/>
    </style:style>
    <style:style style:name="P10" style:parent-style-name="Standard" style:family="paragraph">
      <style:paragraph-properties fo:text-align="end"/>
    </style:style>
    <style:style style:name="T11" style:parent-style-name="Основнойшрифтабзаца" style:family="text">
      <style:text-properties fo:font-size="16pt" style:font-size-asian="16pt" style:font-size-complex="16pt"/>
    </style:style>
    <style:style style:name="T12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6pt" style:font-size-asian="16pt" style:font-size-complex="16pt"/>
    </style:style>
    <style:style style:name="T14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6pt" style:font-size-asian="16pt" style:font-size-complex="16pt"/>
    </style:style>
    <style:style style:name="T16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end"/>
      <style:text-properties fo:font-size="16pt" style:font-size-asian="16pt" style:font-size-complex="16pt"/>
    </style:style>
    <style:style style:name="P18" style:parent-style-name="Standard" style:family="paragraph">
      <style:paragraph-properties fo:text-align="end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end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end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end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end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end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end"/>
      <style:text-properties style:text-position="super 66.6%"/>
    </style:style>
    <style:style style:name="P3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style:text-position="super 66.6%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style:text-position="super 66.6%"/>
    </style:style>
    <style:style style:name="T35" style:parent-style-name="Основнойшрифтабзаца" style:family="text">
      <style:text-properties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text-position="super 66.6%"/>
    </style:style>
    <style:style style:name="T4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size="10.5pt" style:font-size-asian="10.5pt" style:font-size-complex="10.5pt"/>
    </style:style>
    <style:style style:name="T55" style:parent-style-name="Основнойшрифтабзаца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size="10.5pt" style:font-size-asian="10.5pt" style:font-size-complex="10.5pt"/>
    </style:style>
    <style:style style:name="P58" style:parent-style-name="Standard" style:family="paragraph">
      <style:text-properties fo:font-size="10.5pt" style:font-size-asian="10.5pt" style:font-size-complex="10.5pt"/>
    </style:style>
    <style:style style:name="P59" style:parent-style-name="Standard" style:family="paragraph">
      <style:text-properties fo:font-size="10.5pt" style:font-size-asian="10.5pt" style:font-size-complex="10.5pt"/>
    </style:style>
    <style:style style:name="T60" style:parent-style-name="Основнойшрифтабзаца" style:family="text">
      <style:text-properties fo:font-size="10.5pt" style:font-size-asian="10.5pt" style:font-size-complex="10.5pt"/>
    </style:style>
    <style:style style:name="T61" style:parent-style-name="Основнойшрифтабзаца" style:family="text">
      <style:text-properties fo:font-size="10.5pt" style:font-size-asian="10.5pt" style:font-size-complex="10.5pt"/>
    </style:style>
    <style:style style:name="T62" style:parent-style-name="Основнойшрифтабзаца" style:family="text">
      <style:text-properties style:text-position="super 66.6%" fo:font-size="10.5pt" style:font-size-asian="10.5pt" style:font-size-complex="10.5pt"/>
    </style:style>
    <style:style style:name="T63" style:parent-style-name="Основнойшрифтабзаца" style:family="text">
      <style:text-properties style:text-position="super 66.6%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Генеральный директор</text:p>
      <text:p text:style-name="P2">ООО «ЮГРА - КЕРАМА»</text:p>
      <text:p text:style-name="P3">Севрюшкин А.Ю.</text:p>
      <text:p text:style-name="P4"/>
      <text:p text:style-name="P5">_________________________________<text:s text:c="82"/></text:p>
      <text:p text:style-name="P6"><text:span text:style-name="T7">(Фамилия Имя Отчество покупателя) <text:s/></text:span><text:span text:style-name="T8"><text:s text:c="35"/></text:span></text:p>
      <text:p text:style-name="P9">Паспорт/Водительское удостоверение<text:s/><text:s text:c="17"/></text:p>
      <text:p text:style-name="P10"><text:span text:style-name="T11">Серия</text:span><text:span text:style-name="T12">________</text:span><text:span text:style-name="T13">№</text:span><text:span text:style-name="T14"><text:s text:c="14"/></text:span><text:span text:style-name="T15"><text:s/>дата выдачи</text:span><text:span text:style-name="T16"><text:s text:c="22"/></text:span></text:p>
      <text:p text:style-name="P17">Кем выдан________________________</text:p>
      <text:p text:style-name="P18"><text:s text:c="32"/><text:s text:c="30"/>_</text:p>
      <text:p text:style-name="P19">Адрес____________________________<text:s text:c="29"/><text:s text:c="53"/></text:p>
      <text:p text:style-name="P20"><text:s text:c="66"/>_<text:s text:c="5"/></text:p>
      <text:p text:style-name="P21"><text:s text:c="71"/><text:s text:c="11"/></text:p>
      <text:p text:style-name="P22"/>
      <text:p text:style-name="P23"/>
      <text:p text:style-name="P24">Заявление</text:p>
      <text:p text:style-name="P25"/>
      <text:p text:style-name="P26">Прошу принять товар (часть товара) приобретенный в магазине ООО«ЮГРА-КЕРАМА», в соответствии с «Законом о защите прав потребителей» и вернуть стоимость товара в размере <text:s/><text:span text:style-name="T27"><text:s text:c="40"/></text:span><text:span text:style-name="T28">__</text:span></text:p>
      <text:p text:style-name="P29"><text:s text:c="2"/>(сумма цифрами) <text:s text:c="18"/></text:p>
      <text:p text:style-name="P30"><text:s text:c="178"/></text:p>
      <text:p text:style-name="P31">_________________________________________________________________________________________</text:p>
      <text:p text:style-name="P32"><text:s text:c="76"/><text:s text:c="102"/></text:p>
      <text:p text:style-name="P33">(сумма прописью)</text:p>
      <text:p text:style-name="P34"/>
      <text:p text:style-name="Standard">Причина возврата</text:p>
      <text:p text:style-name="Standard"/>
      <text:p text:style-name="Standard"><text:span text:style-name="T35"><draw:custom-shape svg:x="0.03465in" svg:y="0.00197in" svg:width="0.27083in" svg:height="0.22917in" draw:z-index="251659264" draw:id="id0" draw:style-name="a0" draw:name="Прямоугольник 1" text:anchor-type="paragraph"><svg:title/><svg:desc/><text:p text:style-name="Обычный"/><draw:enhanced-geometry draw:type="non-primitive" svg:viewBox="0 0 21600 21600" draw:enhanced-path="M 0 0 L 21600 0 21600 21600 0 21600 Z N"/></draw:custom-shape></text:span><text:s text:c="8"/>Брак (разная тональность, калибр товара, нарушена геометрия)</text:p>
      <text:p text:style-name="Standard"/>
      <text:p text:style-name="Standard"><text:span text:style-name="T36"><draw:custom-shape svg:x="0.03465in" svg:y="0.00197in" svg:width="0.27083in" svg:height="0.22917in" draw:z-index="3" draw:id="id1" draw:style-name="a1" draw:name="Прямоугольник 2" text:anchor-type="paragraph"><svg:title/><svg:desc/><text:p text:style-name="Обычный"/><draw:enhanced-geometry draw:type="non-primitive" svg:viewBox="0 0 21600 21600" draw:enhanced-path="M 0 0 L 21600 0 21600 21600 0 21600 Z N"/></draw:custom-shape></text:span><text:s text:c="8"/>Излишки (изменение проекта в<text:s/>процессе укладки)</text:p>
      <text:p text:style-name="Standard"/>
      <text:p text:style-name="Standard"><text:span text:style-name="T37"><draw:custom-shape svg:x="0.03465in" svg:y="0.00197in" svg:width="0.27083in" svg:height="0.22917in" draw:z-index="251658240" draw:id="id2" draw:style-name="a2" draw:name="Прямоугольник 3" text:anchor-type="paragraph"><svg:title/><svg:desc/><text:p text:style-name="Обычный"/><draw:enhanced-geometry draw:type="non-primitive" svg:viewBox="0 0 21600 21600" draw:enhanced-path="M 0 0 L 21600 0 21600 21600 0 21600 Z N"/></draw:custom-shape></text:span><text:s text:c="8"/>Излишки (ошибка персонала при расчете количества)</text:p>
      <text:p text:style-name="Standard"/>
      <text:p text:style-name="Standard"><text:span text:style-name="T38"><draw:custom-shape svg:x="0.03465in" svg:y="0.00197in" svg:width="0.27083in" svg:height="0.22917in" draw:z-index="2" draw:id="id3" draw:style-name="a3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 text:c="8"/>Прочее<text:s/><text:span text:style-name="T39"><text:s text:c="84"/></text:span><text:span text:style-name="T40">_</text:span><text:span text:style-name="T41"><text:s text:c="71"/></text:span></text:p>
      <text:p text:style-name="P42"><text:span text:style-name="T43">(указать причину)</text:span><text:span text:style-name="T44"><text:s text:c="210"/></text:span></text:p>
      <text:p text:style-name="P45"/>
      <text:p text:style-name="P46"/>
      <text:p text:style-name="Standard">Приложение</text:p>
      <text:p text:style-name="Standard"/>
      <text:p text:style-name="Standard"><text:span text:style-name="T47"><draw:custom-shape svg:x="0.03465in" svg:y="0.00197in" svg:width="0.27083in" svg:height="0.22917in" draw:z-index="4" draw:id="id4" draw:style-name="a4" draw:name="Прямоугольник 5" text:anchor-type="paragraph"><svg:title/><svg:desc/><text:p text:style-name="Обычный"/><draw:enhanced-geometry draw:type="non-primitive" svg:viewBox="0 0 21600 21600" draw:enhanced-path="M 0 0 L 21600 0 21600 21600 0 21600 Z N"/></draw:custom-shape></text:span><text:s text:c="8"/>Кассовый чек</text:p>
      <text:p text:style-name="Standard"/>
      <text:p text:style-name="Standard"><text:span text:style-name="T48"><draw:custom-shape svg:x="0.03465in" svg:y="0.00197in" svg:width="0.27083in" svg:height="0.22917in" draw:z-index="5" draw:id="id5" draw:style-name="a5" draw:name="Прямоугольник 6" text:anchor-type="paragraph"><svg:title/><svg:desc/><text:p text:style-name="Обычный"/><draw:enhanced-geometry draw:type="non-primitive" svg:viewBox="0 0 21600 21600" draw:enhanced-path="M 0 0 L 21600 0 21600 21600 0 21600 Z N"/></draw:custom-shape></text:span><text:s text:c="8"/>Товарный чек</text:p>
      <text:p text:style-name="Standard"/>
      <text:p text:style-name="Standard"><text:s/>Дата<text:s/><text:span text:style-name="T49"><text:s text:c="51"/></text:span><text:s text:c="24"/>Подпись<text:s/><text:span text:style-name="T50"><text:s text:c="47"/></text:span><text:span text:style-name="T51">_</text:span><text:span text:style-name="T52"><text:s text:c="7"/></text:span></text:p>
      <text:p text:style-name="P53"/>
      <text:p text:style-name="Standard"><text:span text:style-name="T54">* Настоящим я,<text:s/></text:span><text:span text:style-name="T55"><text:s text:c="56"/></text:span><text:span text:style-name="T56"><text:s text:c="61"/></text:span><text:span text:style-name="T57">, выражаю согласие на обработку моих персональных данных в базе данных ООО «ЮГРА — КЕРАМА».</text:span></text:p>
      <text:p text:style-name="P58"/>
      <text:p text:style-name="P59">Заявление принял ______________________ <text:s text:c="14"/>___________________</text:p>
      <text:p text:style-name="Standard"><text:span text:style-name="T60"><text:s text:c="28"/></text:span><text:span text:style-name="T61"><text:s text:c="30"/></text:span><text:span text:style-name="T62"><text:s/></text:span><text:span text:style-name="T63"><text:s text:c="2"/>(подпись) <text:s text:c="71"/>(дат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37in" fo:margin-left="0.4166in" fo:margin-bottom="0.5472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lobina Y. A.</dc:creator>
    <meta:creation-date>2014-05-30T15:32:00Z</meta:creation-date>
    <dc:date>2020-04-18T09:17:00Z</dc:date>
    <meta:print-date>2020-04-18T09:16:00Z</meta:print-date>
    <meta:template xlink:href="Normal" xlink:type="simple"/>
    <meta:editing-cycles>21</meta:editing-cycles>
    <meta:editing-duration>PT4140S</meta:editing-duration>
    <meta:document-statistic meta:page-count="1" meta:paragraph-count="5" meta:word-count="405" meta:character-count="2715" meta:row-count="19" meta:non-whitespace-character-count="2315"/>
  </office:meta>
</office:document-meta>
</file>